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Module">
      <style:text-properties fo:font-style="normal" style:font-style-asian="normal" style:font-style-complex="normal"/>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Quotations" style:master-page-name="">
      <style:paragraph-properties style:page-number="auto">
        <style:tab-stops/>
      </style:paragraph-properties>
    </style:style>
    <style:style style:name="P4" style:family="paragraph" style:parent-style-name="Heading_20_2">
      <style:paragraph-properties fo:line-height="100%"/>
    </style:style>
    <style:style style:name="P5" style:family="paragraph" style:parent-style-name="Heading_20_2" style:master-page-name="">
      <style:paragraph-properties fo:line-height="100%" style:page-number="auto"/>
    </style:style>
    <style:style style:name="P6" style:family="paragraph" style:parent-style-name="Contents_20_Heading">
      <style:paragraph-properties fo:break-before="page"/>
    </style:style>
    <style:style style:name="P7" style:family="paragraph" style:parent-style-name="Heading_20_1" style:list-style-name="L3"/>
    <style:style style:name="P8" style:family="paragraph" style:parent-style-name="Heading_20_1">
      <style:paragraph-properties fo:margin-left="0cm" fo:margin-right="0cm" fo:text-indent="0cm" style:auto-text-indent="false" fo:break-before="page">
        <style:tab-stops/>
      </style:paragraph-properties>
    </style:style>
    <style:style style:name="P9" style:family="paragraph" style:parent-style-name="Heading_20_1">
      <style:paragraph-properties fo:margin-left="0.005cm" fo:margin-right="0cm" fo:text-indent="0cm" style:auto-text-indent="false">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En-tête_5f_page_5f_titre" style:master-page-name="First_20_Page">
      <style:paragraph-properties style:page-number="auto"/>
    </style:style>
    <style:style style:name="P12" style:family="paragraph" style:parent-style-name="Footnote">
      <style:text-properties style:font-name="Times New Roman" fo:font-size="10pt" style:font-size-asian="10pt" style:font-size-complex="10pt"/>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line-height="100%" fo:text-indent="0cm" style:auto-text-indent="false"/>
      <style:text-properties style:use-window-font-color="true"/>
    </style:style>
    <style:style style:name="P15" style:family="paragraph" style:parent-style-name="Text_20_body" style:master-page-name="">
      <style:paragraph-properties fo:margin-left="0cm" fo:margin-right="0cm" fo:text-indent="0cm" style:auto-text-indent="false" style:page-number="auto"/>
    </style:style>
    <style:style style:name="P16" style:family="paragraph" style:parent-style-name="Text_20_body">
      <style:paragraph-properties fo:margin-left="0cm" fo:margin-right="0cm" fo:margin-top="0cm" fo:margin-bottom="0.212cm" fo:line-height="100%" fo:text-align="justify" style:justify-single-word="false" fo:text-indent="0cm" style:auto-text-indent="false"/>
    </style:style>
    <style:style style:name="P17" style:family="paragraph" style:parent-style-name="Text_20_body" style:master-page-name="">
      <style:paragraph-properties fo:margin-left="0cm" fo:margin-right="0cm" fo:margin-top="0cm" fo:margin-bottom="0.212cm" fo:line-height="100%" fo:text-align="justify" style:justify-single-word="false" fo:text-indent="0cm" style:auto-text-indent="false" style:page-number="auto"/>
      <style:text-properties fo:language="de" fo:country="CH"/>
    </style:style>
    <style:style style:name="P18" style:family="paragraph" style:parent-style-name="Text_20_body" style:master-page-name="">
      <style:paragraph-properties fo:margin-left="0cm" fo:margin-right="0cm" fo:margin-top="0cm" fo:margin-bottom="0.212cm" fo:line-height="150%" fo:text-align="justify" style:justify-single-word="false" fo:text-indent="0.503cm" style:auto-text-indent="false" style:page-number="auto"/>
    </style:style>
    <style:style style:name="P19" style:family="paragraph" style:parent-style-name="Text_20_body">
      <style:paragraph-properties fo:margin-left="0cm" fo:margin-right="0cm" fo:margin-top="0cm" fo:margin-bottom="0.212cm" fo:line-height="150%" fo:text-align="justify" style:justify-single-word="false" fo:text-indent="0.503cm" style:auto-text-indent="false"/>
      <style:text-properties fo:font-weight="normal" style:font-weight-asian="normal" style:font-weight-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background-color="#d3d3d3" style:font-style-asian="normal" style:font-style-complex="normal"/>
    </style:style>
    <style:style style:name="T4" style:family="text">
      <style:text-properties fo:font-style="normal" style:font-style-asian="normal" style:font-style-complex="normal"/>
    </style:style>
    <style:style style:name="T5" style:family="text">
      <style:text-properties fo:font-style="normal" fo:background-color="#d3d3d3" style:font-style-asian="normal" style:font-style-complex="normal"/>
    </style:style>
    <style:style style:name="T6" style:family="text">
      <style:text-properties style:use-window-font-color="true"/>
    </style:style>
    <style:style style:name="T7" style:family="text">
      <style:text-properties style:use-window-font-color="true" fo:font-style="italic" style:font-style-asian="normal" style:font-style-complex="normal"/>
    </style:style>
    <style:style style:name="T8" style:family="text">
      <style:text-properties style:use-window-font-color="true" fo:font-style="normal" style:font-style-asian="normal" style:font-style-complex="normal"/>
    </style:style>
    <style:style style:name="T9" style:family="text">
      <style:text-properties fo:language="la" fo:country="VA" fo:font-style="normal" style:font-style-asian="normal" style:font-style-complex="normal"/>
    </style:style>
    <style:style style:name="T10" style:family="text">
      <style:text-properties fo:font-weight="bold" style:font-weight-asian="bold" style:font-weight-complex="bold"/>
    </style:style>
    <style:style style:name="T11" style:family="text">
      <style:text-properties fo:language="en" fo:country="GB"/>
    </style:style>
    <style:style style:name="T12" style:family="text">
      <style:text-properties fo:language="en" fo:country="GB" fo:font-style="italic"/>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 style:num-format="1">
        <style:list-level-properties text:list-level-position-and-space-mode="label-alignment">
          <style:list-level-label-alignment text:label-followed-by="listtab" fo:text-indent="0.635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Université de Genève<text:line-break/>Programme de Littérature comparée<text:line-break/>Prof. X. Y.</text:p>
      <text:p text:style-name="Titre_5f_seminaire">Séminaire :<text:line-break/>L’idée de « race » dans la littérature moderne<text:line-break/>Semestre d'automne 2013-2014</text:p>
      <text:p text:style-name="Heading">La notion de « race » dans <text:span text:style-name="T2">Salammbô </text:span><text:span text:style-name="T4">de Flaubert</text:span></text:p>
      <text:p text:style-name="P1">Travail d’attestation, BA2</text:p>
      <text:p text:style-name="données_5f_perso"><text:span text:style-name="T4">Mérope Atlas <text:line-break/>ch</text:span>. des Pléiades 120, 1200 Genève<text:line-break/><text:a xlink:type="simple" xlink:href="mailto:PhilibD@etu.unige.ch" text:style-name="Internet_20_link" text:visited-style-name="Visited_20_Internet_20_Link">Merope.Atlas</text:a><text:a xlink:type="simple" xlink:href="mailto:PhilibD@etu.unige.ch" text:style-name="Internet_20_link" text:visited-style-name="Visited_20_Internet_20_Link">@etu.unige.ch</text:a><text:a xlink:type="simple" xlink:href="mailto:PhilibD@etu.unige.ch" text:style-name="Internet_20_link" text:visited-style-name="Visited_20_Internet_20_Link"> </text:a><text:line-break/>Numéro d’immatriculation : 06-061-875</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Table des matières</text:p>
          </text:index-title>
          <text:p text:style-name="P2"><text:a xlink:type="simple" xlink:href="#__RefHeading__1126_121993964" text:style-name="Index_20_Link" text:visited-style-name="Index_20_Link"><text:s/>Introduction<text:tab/>3</text:a></text:p>
          <text:p text:style-name="P2"><text:a xlink:type="simple" xlink:href="#__RefHeading__218_877653942" text:style-name="Index_20_Link" text:visited-style-name="Index_20_Link"><text:s/>1 <text:s/>Titre de la première partie<text:tab/>4</text:a></text:p>
          <text:p text:style-name="P2"><text:a xlink:type="simple" xlink:href="#__RefHeading__220_877653942" text:style-name="Index_20_Link" text:visited-style-name="Index_20_Link"><text:s/>1.1 <text:s/>Titre de second niveau<text:tab/>4</text:a></text:p>
          <text:p text:style-name="P2"><text:a xlink:type="simple" xlink:href="#__RefHeading__222_877653942" text:style-name="Index_20_Link" text:visited-style-name="Index_20_Link"><text:s/>2 <text:s/>Titre de la deuxième partie<text:tab/>4</text:a></text:p>
          <text:p text:style-name="P2"><text:a xlink:type="simple" xlink:href="#__RefHeading__224_877653942" text:style-name="Index_20_Link" text:visited-style-name="Index_20_Link"><text:s/>2.1 <text:s/>Titre de second niveau<text:tab/>4</text:a></text:p>
          <text:p text:style-name="P2"><text:a xlink:type="simple" xlink:href="#__RefHeading__226_877653942" text:style-name="Index_20_Link" text:visited-style-name="Index_20_Link"><text:s/>2.2 <text:s/>Titre de second niveau<text:tab/>4</text:a></text:p>
          <text:p text:style-name="P2"><text:a xlink:type="simple" xlink:href="#__RefHeading__228_877653942" text:style-name="Index_20_Link" text:visited-style-name="Index_20_Link"><text:s/>2.2.1 <text:s/>Titre de troisième niveau<text:tab/>4</text:a></text:p>
          <text:p text:style-name="P2"><text:a xlink:type="simple" xlink:href="#__RefHeading__898_121993964" text:style-name="Index_20_Link" text:visited-style-name="Index_20_Link"><text:s/>Conclusion<text:tab/>4</text:a></text:p>
          <text:p text:style-name="P2"><text:a xlink:type="simple" xlink:href="#__RefHeading__1128_121993964" text:style-name="Index_20_Link" text:visited-style-name="Index_20_Link"><text:s/>Bibliographie <text:tab/>5</text:a></text:p>
          <text:p text:style-name="P10"><text:a xlink:type="simple" xlink:href="#__RefHeading__202_1835439726" text:style-name="Index_20_Link" text:visited-style-name="Index_20_Link">Textes littéraires<text:tab/>5</text:a></text:p>
          <text:p text:style-name="P10"><text:a xlink:type="simple" xlink:href="#__RefHeading__204_1835439726" text:style-name="Index_20_Link" text:visited-style-name="Index_20_Link">Textes théoriques et critiques<text:tab/>5</text:a></text:p>
          <text:p text:style-name="P2"><text:a xlink:type="simple" xlink:href="#__RefHeading__1130_121993964" text:style-name="Index_20_Link" text:visited-style-name="Index_20_Link"><text:s/>Annexes<text:tab/>6</text:a></text:p>
        </text:index-body>
      </text:table-of-content>
      <text:p text:style-name="Text_20_body"/>
      <text:h text:style-name="P8" text:outline-level="1" text:is-list-header="true"><text:bookmark-start text:name="__RefHeading__1126_121993964"/>Introduction<text:bookmark-end text:name="__RefHeading__1126_121993964"/></text:h>
      <text:p text:style-name="P13"><text:span text:style-name="T10">C</text:span><text:span text:style-name="T10">orps de texte</text:span> : <text:span text:style-name="T9">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text:span></text:p>
      <text:p text:style-name="P18">Ut velit mauris, egestas sed, gravida nec, ornare ut, mi. Aenean ut orci vel massa suscipit pulvinar. Nulla sollicitudin. Fusce varius, ligula non tempus aliquam, nunc turpis ullamcorper nibh, in tempus sapien eros vitae ligula. Pellentesque rhoncus nunc et augue. Integer id felis. Curabitur aliquet pellentesque diam. Integer quis metus vitae elit lobortis egestas. Lorem ipsum dolor sit amet, consectetuer adipiscing elit. Morbi vel erat non mauris convallis vehicula. Nulla et sapien. Integer tortor tellus, aliquam faucibus, convallis id, congue eu, quam. Mauris ullamcorper felis vitae erat. Proin feugiat, augue non elementum posuere, metus purus iaculis lectus, et tristique ligula justo vitae magna.</text:p>
      <text:p text:style-name="P3"><text:span text:style-name="T10">Citation</text:span> : <text:span text:style-name="T9">Aliquam convallis sollicitudin purus. Praesent aliquam, enim at fermentum mollis, ligula massa adipiscing nisl, ac euismod nibh nisl eu lectus. Fusce vulputate sem at sapien. Vivamus leo. Aliquam euismod libero eu enim. Nulla nec felis sed leo placerat imperdiet. Aenean suscipit nulla in justo. Suspendisse cursus rutrum augue. Nulla tincidunt tincidunt mi. Curabitur iaculis, lorem vel rhoncus faucibus, felis magna fermentum augue, et ultricies lacus lorem varius purus. Curabitur eu amet</text:span><text:span text:style-name="T9"><text:note text:id="ftn1" text:note-class="footnote"><text:note-citation>1</text:note-citation><text:note-body><text:p text:style-name="P12"><text:span text:style-name="T5">Nom(s) de l’auteur-e</text:span><text:span text:style-name="T4">, </text:span><text:span text:style-name="T5">Prénom(s) de l’auteur-e</text:span><text:span text:style-name="T4">, </text:span><text:span text:style-name="T3">Titre du texte étudié</text:span><text:span text:style-name="T4">, </text:span><text:span text:style-name="T5">Lieu(x) d’édition</text:span><text:span text:style-name="T4">, </text:span><text:span text:style-name="T5">Maison d’édition</text:span><text:span text:style-name="T4">, </text:span><text:span text:style-name="T5">Année de publication</text:span><text:span text:style-name="T4">, p. </text:span><text:span text:style-name="T5">Page(s) de début et de fin du texte étudié</text:span><text:span text:style-name="T4">, ici p. </text:span><text:span text:style-name="T5">Page(s) dont la citation est tirée</text:span><text:span text:style-name="T4">.</text:span></text:p></text:note-body></text:note></text:span><text:span text:style-name="T9">.</text:span></text:p>
      <text:p text:style-name="P15"><text:span text:style-name="T10">Corps de texte</text:span> : <text:span text:style-name="T9">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text:span><text:soft-page-break/><text:span text:style-name="T9">mauris sed pede pellentesque fermentum. Maecenas adipiscing ante non diam sodales hendrerit.</text:span></text:p>
      <text:p text:style-name="P19"><text:span text:style-name="T9">Ut velit mauris, egestas sed, gravida nec, ornare ut, mi. Aenean ut orci vel massa suscipit pulvinar. Nulla sollicitudin. Fusce varius, ligula non tempus aliquam, nunc turpis ullamcorper nibh, in tempus sapien eros vitae ligula. Pellentesque rhoncus nunc et augue. Integer id felis. Curabitur aliquet pellentesque diam. Integer quis metus vitae elit lobortis egestas. Lorem ipsum dolor sit amet, consectetuer adipiscing elit. Morbi vel erat non mauris convallis vehicula. Nulla et sapien. Integer tortor tellus, aliquam faucibus, convallis id, congue eu, quam. Mauris ullamcorper felis vitae erat. Proin feugiat, augue non elementum posuere, metus purus iaculis lectus, et tristique ligula justo vitae magna.</text:span></text:p>
      <text:list xml:id="list5030072183134693570" text:style-name="L3">
        <text:list-item>
          <text:h text:style-name="P7" text:outline-level="1"><text:bookmark-start text:name="__RefHeading__218_877653942"/>Titre de la première partie<text:bookmark-end text:name="__RefHeading__218_877653942"/></text:h>
          <text:list>
            <text:list-item>
              <text:h text:style-name="P7" text:outline-level="1"><text:bookmark-start text:name="__RefHeading__220_877653942"/>Titre de second niveau<text:bookmark-end text:name="__RefHeading__220_877653942"/></text:h>
            </text:list-item>
          </text:list>
        </text:list-item>
      </text:list>
      <text:p text:style-name="P13"/>
      <text:list xml:id="list33617072" text:continue-numbering="true" text:style-name="L3">
        <text:list-item>
          <text:h text:style-name="P7" text:outline-level="1"><text:bookmark-start text:name="__RefHeading__222_877653942"/>Titre de la deuxième partie<text:bookmark-end text:name="__RefHeading__222_877653942"/></text:h>
          <text:list>
            <text:list-item>
              <text:h text:style-name="P7" text:outline-level="1"><text:bookmark-start text:name="__RefHeading__224_877653942"/>Titre de second niveau<text:bookmark-end text:name="__RefHeading__224_877653942"/></text:h>
            </text:list-item>
          </text:list>
        </text:list-item>
      </text:list>
      <text:p text:style-name="P13"/>
      <text:list xml:id="list33612493" text:continue-numbering="true" text:style-name="L3">
        <text:list-item>
          <text:list>
            <text:list-item>
              <text:h text:style-name="P7" text:outline-level="1"><text:bookmark-start text:name="__RefHeading__226_877653942"/>Titre de second niveau<text:bookmark-end text:name="__RefHeading__226_877653942"/></text:h>
              <text:list>
                <text:list-item>
                  <text:h text:style-name="P7" text:outline-level="1"><text:bookmark-start text:name="__RefHeading__228_877653942"/>Titre de troisième niveau<text:bookmark-end text:name="__RefHeading__228_877653942"/></text:h>
                </text:list-item>
              </text:list>
            </text:list-item>
          </text:list>
        </text:list-item>
      </text:list>
      <text:p text:style-name="P13"/>
      <text:h text:style-name="P9" text:outline-level="1" text:is-list-header="true"><text:bookmark-start text:name="__RefHeading__898_121993964"/>Conclusion<text:bookmark-end text:name="__RefHeading__898_121993964"/></text:h>
      <text:h text:style-name="P8" text:outline-level="1" text:is-list-header="true"><text:bookmark-start text:name="__RefHeading__1128_121993964"/>Bibliographie <text:bookmark-end text:name="__RefHeading__1128_121993964"/></text:h>
      <text:h text:style-name="P5" text:outline-level="2"><text:bookmark-start text:name="__RefHeading__202_1835439726"/><text:span text:style-name="T6">Textes littéraires</text:span><text:bookmark-end text:name="__RefHeading__202_1835439726"/></text:h>
      <text:p text:style-name="P17"><text:span text:style-name="T8">Flaubert, Gustave, </text:span><text:span text:style-name="T7">Salammbô</text:span><text:span text:style-name="T8">, Paris, Lévy, 1862.</text:span></text:p>
      <text:p text:style-name="P16">Flaubert, Gustave, <text:span text:style-name="T1">Salammbô </text:span>(1862), édition définitive avec des documents nouveaux, Paris, Charpentier, 1874.</text:p>
      <text:p text:style-name="P16">Flaubert, Gustave, <text:span text:style-name="T1">Salammbô </text:span>(1862), <text:span text:style-name="T1">in Œuvres complètes</text:span>, t. 3, éd. Claudine Gothot-Mersch et al., Paris, Gallimard, 2013, p. 571-836.</text:p>
      <text:h text:style-name="P4" text:outline-level="2"><text:bookmark-start text:name="__RefHeading__204_1835439726"/><text:span text:style-name="T6">Textes théoriques et critiques</text:span><text:bookmark-end text:name="__RefHeading__204_1835439726"/></text:h>
      <text:p text:style-name="P14">Franco, Bernard, « Le comparatisme comme humanisme moderne », <text:span text:style-name="T1">Centre de Recherche en Littérature Comparée</text:span>, 2014, disponible à l’adresse : http://www.crlc.paris-sorbonne.fr/FR/<text:line-break/>Page_colloque_detail.php?P1=311 (consulté le 6 avril 2022).</text:p>
      <text:p text:style-name="P16">Genette, Gérard, <text:span text:style-name="T1">Figures III, </text:span>Paris, Édition du Seuil, 1996.</text:p>
      <text:p text:style-name="P16">Séginger, Gisèle, « <text:span text:style-name="T1">Salammbô</text:span> et la question des races », <text:span text:style-name="T1">in</text:span> <text:span text:style-name="T1">Le Miroir et le Chemin</text:span>. <text:span text:style-name="T1">L’Univers romanesque de Pierre-Louis Rey</text:span>, Vincent Laisney (dir.), Paris, Presses Sorbonne Nouvelle, 2006, p. 201-212.</text:p>
      <text:p text:style-name="P16"><text:span text:style-name="T11">Toumayan, Alain, « Violence and civilization in Flaubert’s </text:span><text:span text:style-name="T12">Salammbô</text:span><text:span text:style-name="T11"> », </text:span><text:span text:style-name="T12">Nineteenth-Century French Studies</text:span><text:span text:style-name="T11">, vol. 37, n° 1-2, 2008, p. 52-66.</text:span></text:p>
      <text:h text:style-name="P8" text:outline-level="1" text:is-list-header="true"><text:bookmark-start text:name="__RefHeading__1130_121993964"/>Annexes<text:bookmark-end text:name="__RefHeading__1130_121993964"/></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2" fo:font-size="14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50%" fo:text-align="justify" style:justify-single-word="false" fo:text-indent="1.199cm" style:auto-text-indent="false"/>
      <style:text-properties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Module" style:family="paragraph" style:parent-style-name="Standard" style:class="text">
      <style:paragraph-properties fo:margin-top="0cm" fo:margin-bottom="11cm" fo:text-align="center" style:justify-single-word="false"/>
      <style:text-properties style:font-size-asian="10.5pt"/>
    </style:style>
    <style:style style:name="Titre_5f_seminaire" style:display-name="Titre_seminaire" style:family="paragraph" style:parent-style-name="Standard" style:class="text">
      <style:paragraph-properties fo:margin-top="0cm" fo:margin-bottom="4.5cm" fo:text-align="center" style:justify-single-word="false"/>
    </style:style>
    <style:style style:name="En-tête_5f_page_5f_titre" style:display-name="En-tête_page_titre" style:family="paragraph" style:parent-style-name="Standard" style:class="text" style:master-page-name="">
      <style:paragraph-properties fo:margin-top="0cm" fo:margin-bottom="2.499cm" style:page-number="auto"/>
      <style:text-properties style:font-size-asian="10.5pt"/>
    </style:style>
    <style:style style:name="données_5f_perso" style:display-name="données_perso" style:family="paragraph" style:parent-style-name="Text_20_body" style:class="text">
      <style:paragraph-properties fo:margin-left="0cm" fo:margin-right="0cm" fo:line-height="100%" fo:text-align="start" style:justify-single-word="false" fo:text-indent="0cm" style:auto-text-indent="false"/>
    </style:style>
    <style:style style:name="Heading_20_1" style:display-name="Heading 1" style:family="paragraph" style:parent-style-name="Heading" style:next-style-name="Text_20_body" style:default-outline-level="1" style:class="text">
      <style:paragraph-properties fo:margin-top="0.42cm" fo:margin-bottom="0.409cm" fo:text-align="start" style:justify-single-word="false">
        <style:tab-stops/>
      </style:paragraph-properties>
      <style:text-properties style:font-name="Times New Roman2" fo:font-size="14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list-style-name="" style:class="text">
      <style:text-properties style:font-name="Times New Roman2" fo:font-size="12pt" fo:font-style="normal"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_20_1" style:next-style-name="Text_20_body" style:default-outline-level="3" style:list-style-name="" style:class="text">
      <style:text-properties style:font-name="Times New Roman2" fo:font-size="12pt" fo:font-weight="normal" style:font-size-asian="14pt" style:font-weight-asian="bold" style:font-size-complex="14pt" style:font-weight-complex="bold"/>
    </style:style>
    <style:style style:name="Heading_20_4" style:display-name="Heading 4" style:family="paragraph" style:parent-style-name="Heading_20_1" style:next-style-name="Text_20_body" style:default-outline-level="4" style:list-style-name="" style:class="text">
      <style:text-properties style:font-name="Times New Roman3" fo:font-size="12pt" fo:font-style="normal" fo:font-weight="normal" style:font-size-asian="85%" style:font-style-asian="italic" style:font-weight-asian="bold" style:font-size-complex="85%" style:font-style-complex="italic" style:font-weight-complex="normal"/>
    </style:style>
    <style:style style:name="Contents_20_Heading" style:display-name="Contents Heading" style:family="paragraph" style:parent-style-name="Heading" style:class="index">
      <style:paragraph-properties fo:margin-left="0cm" fo:margin-right="0cm" fo:margin-top="0.42cm" fo:margin-bottom="0.409cm" fo:text-align="start" style:justify-single-word="false" fo:text-indent="0cm" style:auto-text-indent="false" text:number-lines="false" text:line-number="0"/>
      <style:text-properties style:font-name="Times New Roman2"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199cm" fo:text-indent="0cm" style:auto-text-indent="false">
        <style:tab-stops>
          <style:tab-stop style:position="17cm" style:type="right" style:leader-style="dotted" style:leader-text="."/>
        </style:tab-stops>
      </style:paragraph-properties>
      <style:text-properties fo:font-size="13pt" fo:font-weight="bold"/>
    </style:style>
    <style:style style:name="Contents_20_2" style:display-name="Contents 2" style:family="paragraph" style:parent-style-name="Index" style:class="index">
      <style:paragraph-properties fo:margin-left="0.499cm" fo:margin-right="0cm" fo:margin-top="0cm" fo:margin-bottom="0.1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199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iography_20_1" style:display-name="Bibliography 1" style:family="paragraph" style:parent-style-name="Index" style:class="index">
      <style:paragraph-properties fo:margin-left="0cm" fo:margin-right="0cm" fo:margin-top="0cm" fo:margin-bottom="0.199cm" fo:text-indent="0cm" style:auto-text-indent="false">
        <style:tab-stops>
          <style:tab-stop style:position="17cm" style:type="right" style:leader-style="dotted" style:leader-text="."/>
        </style:tab-stops>
      </style:paragraph-properties>
    </style:style>
    <style:style style:name="Quotations" style:family="paragraph" style:parent-style-name="Standard" style:class="html">
      <style:paragraph-properties fo:margin-left="1.499cm" fo:margin-right="1.199cm" fo:margin-top="0cm" fo:margin-bottom="0.499cm" fo:text-align="justify" style:justify-single-word="false" fo:text-indent="0cm" style:auto-text-indent="false"/>
      <style:text-properties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suffix="." style:num-format="1">
        <style:list-level-properties text:list-level-position-and-space-mode="label-alignment">
          <style:list-level-label-alignment text:label-followed-by="space"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suffix="."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space"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space"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tab/><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04T13:21:32.77</meta:creation-date>
    <meta:editing-duration>PT57S</meta:editing-duration>
    <meta:editing-cycles>2</meta:editing-cycles>
    <meta:generator>OpenOffice/4.1.13$Win32 OpenOffice.org_project/4113m1$Build-9810</meta:generator>
    <meta:initial-creator>Guillaume Broillet</meta:initial-creator>
    <meta:document-statistic meta:table-count="0" meta:image-count="0" meta:object-count="0" meta:page-count="6" meta:paragraph-count="44" meta:word-count="847" meta:character-count="5704"/>
    <dc:date>2022-10-04T13:39:05.38</dc:date>
    <dc:creator>Guillaume Broillet</dc:creator>
  </office:meta>
</office:document-meta>
</file>